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margin-bottom="0in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1.2347in"/>
    </style:style>
    <style:style style:name="TableColumn13" style:family="table-column">
      <style:table-column-properties style:column-width="2.659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2.9534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2.4604in"/>
    </style:style>
    <style:style style:name="Table11" style:family="table">
      <style:table-properties style:width="10.3902in" fo:margin-left="-0.55in" table:align="left"/>
    </style:style>
    <style:style style:name="TableRow18" style:family="table-row">
      <style:table-row-properties style:min-row-height="0.324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63" style:family="table-row">
      <style:table-row-properties style:min-row-height="0.680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ableRow78" style:family="table-row">
      <style:table-row-properties style:min-row-height="0.61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Row93" style:family="table-row">
      <style:table-row-properties style:min-row-height="0.61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</style:style>
    <style:style style:name="T10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Row108" style:family="table-row">
      <style:table-row-properties style:min-row-height="0.54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00%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Row126" style:family="table-row">
      <style:table-row-properties style:min-row-height="0.56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3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1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14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3.43333in" svg:y="-0.91667in" svg:width="2.12917in" svg:height="1.3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 text:c="53"/><text:span text:style-name="T2"><text:s text:c="134"/></text:span><text:span text:style-name="T3">KMTC/QP – 07/TTS</text:span></text:p>
      <text:p text:style-name="P4"><text:s text:c="11"/><text:s text:c="86"/></text:p>
      <text:p text:style-name="P5"><text:span text:style-name="T6"><text:s text:c="97"/></text:span><text:span text:style-name="T7">VOI – CAMPUS</text:span></text:p>
      <text:p text:style-name="P8"><text:s text:c="6"/><text:bookmark-start text:name="_Hlk51234710"/>DEPARTMENT OF CLINICAL MEDICINE<text:bookmark-end text:name="_Hlk51234710"/></text:p>
      <text:p text:style-name="P9"/>
      <text:p text:style-name="P10">YEAR 1. <text:s text:c="10"/>SEMESTER 1. <text:s text:c="20"/>TIMETABLE (January – March 2021). <text:s text:c="35"/>MARCH 2020 CLASS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AYS</text:p>
          </table:table-cell>
          <table:table-cell table:style-name="TableCell21">
            <text:p text:style-name="P22">2:00 pm – 4:00 pm</text:p>
          </table:table-cell>
          <table:table-cell table:style-name="TableCell23" table:number-rows-spanned="6">
            <text:p text:style-name="P24">B</text:p>
            <text:p text:style-name="P25"/>
            <text:p text:style-name="P26"/>
            <text:p text:style-name="P27"/>
            <text:p text:style-name="P28">R</text:p>
            <text:p text:style-name="P29"/>
            <text:p text:style-name="P30"/>
            <text:p text:style-name="P31"/>
            <text:p text:style-name="P32">E</text:p>
            <text:p text:style-name="P33"/>
            <text:p text:style-name="P34"/>
            <text:p text:style-name="P35"/>
            <text:p text:style-name="P36">A</text:p>
            <text:p text:style-name="P37"/>
            <text:p text:style-name="P38"/>
            <text:p text:style-name="P39"/>
            <text:p text:style-name="P40">K</text:p>
          </table:table-cell>
          <table:table-cell table:style-name="TableCell41">
            <text:p text:style-name="P42">4:15 pm – 6:15 pm</text:p>
          </table:table-cell>
          <table:table-cell table:style-name="TableCell43" table:number-rows-spanned="6">
            <text:p text:style-name="P44">B</text:p>
            <text:p text:style-name="P45"/>
            <text:p text:style-name="P46"/>
            <text:p text:style-name="P47"/>
            <text:p text:style-name="P48">R</text:p>
            <text:p text:style-name="P49"/>
            <text:p text:style-name="P50"/>
            <text:p text:style-name="P51"/>
            <text:p text:style-name="P52">E</text:p>
            <text:p text:style-name="P53"/>
            <text:p text:style-name="P54"/>
            <text:p text:style-name="P55"/>
            <text:p text:style-name="P56">A</text:p>
            <text:p text:style-name="P57"/>
            <text:p text:style-name="P58"/>
            <text:p text:style-name="P59"/>
            <text:p text:style-name="P60">K</text:p>
          </table:table-cell>
          <table:table-cell table:style-name="TableCell61">
            <text:p text:style-name="P62">6:30 pm – 8:30 pm</text:p>
          </table:table-cell>
        </table:table-row>
        <table:table-row table:style-name="TableRow63">
          <table:table-cell table:style-name="TableCell64">
            <text:p text:style-name="P65">MONDAY</text:p>
          </table:table-cell>
          <table:table-cell table:style-name="TableCell66">
            <text:p text:style-name="P67">COMMUNITY HEALTH I</text:p>
            <text:p text:style-name="P68">Ms.<text:s/>Florence</text:p>
          </table:table-cell>
          <table:covered-table-cell>
            <text:p text:style-name="P69"/>
          </table:covered-table-cell>
          <table:table-cell table:style-name="TableCell70">
            <text:p text:style-name="P71">ANATOMY I</text:p>
            <text:p text:style-name="P72">Mr. Katua</text:p>
          </table:table-cell>
          <table:covered-table-cell>
            <text:p text:style-name="P73"/>
          </table:covered-table-cell>
          <table:table-cell table:style-name="TableCell74">
            <text:p text:style-name="P75">CLINICAL METHODS I</text:p>
            <text:p text:style-name="P76"><text:span text:style-name="T77">Mr. Katua/Mr. Ngigi</text:span></text:p>
          </table:table-cell>
        </table:table-row>
        <table:table-row table:style-name="TableRow78">
          <table:table-cell table:style-name="TableCell79">
            <text:p text:style-name="P80">TUESDAY</text:p>
            <text:p text:style-name="P81"/>
          </table:table-cell>
          <table:table-cell table:style-name="TableCell82">
            <text:p text:style-name="P83">PARASITOLOGY/LAB TECH 1</text:p>
            <text:p text:style-name="P84">Mr. Mwachanya</text:p>
          </table:table-cell>
          <table:covered-table-cell>
            <text:p text:style-name="P85"/>
          </table:covered-table-cell>
          <table:table-cell table:style-name="TableCell86">
            <text:p text:style-name="P87">MICROBIOLOGY I</text:p>
            <text:p text:style-name="P88">Mr. Mwachanya</text:p>
          </table:table-cell>
          <table:covered-table-cell>
            <text:p text:style-name="P89"/>
          </table:covered-table-cell>
          <table:table-cell table:style-name="TableCell90">
            <text:p text:style-name="P91">ANATOMY I</text:p>
            <text:p text:style-name="P92">Mr. Katua</text:p>
          </table:table-cell>
        </table:table-row>
        <table:table-row table:style-name="TableRow93">
          <table:table-cell table:style-name="TableCell94">
            <text:p text:style-name="P95">WEDNESDAY</text:p>
            <text:p text:style-name="P96"/>
          </table:table-cell>
          <table:table-cell table:style-name="TableCell97">
            <text:p text:style-name="P98">BIOCHEMISTRY I</text:p>
            <text:p text:style-name="P99">Dr. Mulatya</text:p>
          </table:table-cell>
          <table:covered-table-cell>
            <text:p text:style-name="P100"/>
          </table:covered-table-cell>
          <table:table-cell table:style-name="TableCell101">
            <text:p text:style-name="P102">PHYSIOLOGY I</text:p>
            <text:p text:style-name="P103">Mr. Ngigi</text:p>
          </table:table-cell>
          <table:covered-table-cell>
            <text:p text:style-name="P104"/>
          </table:covered-table-cell>
          <table:table-cell table:style-name="TableCell105">
            <text:p text:style-name="P106"><text:span text:style-name="T107">MAKE UP</text:span></text:p>
          </table:table-cell>
        </table:table-row>
        <table:table-row table:style-name="TableRow108">
          <table:table-cell table:style-name="TableCell109">
            <text:p text:style-name="P110">THURSDAY</text:p>
            <text:p text:style-name="P111"/>
          </table:table-cell>
          <table:table-cell table:style-name="TableCell112">
            <text:p text:style-name="P113">PSYCHOLOGY</text:p>
            <text:p text:style-name="P114">Mr. Nzaro</text:p>
          </table:table-cell>
          <table:covered-table-cell>
            <text:p text:style-name="P115"/>
          </table:covered-table-cell>
          <table:table-cell table:style-name="TableCell116">
            <text:p text:style-name="P117">COMMUNICATION SKILLS</text:p>
            <text:p text:style-name="P118"><text:span text:style-name="T119">Mr. Nzaro</text:span></text:p>
            <text:p text:style-name="P120"/>
          </table:table-cell>
          <table:covered-table-cell>
            <text:p text:style-name="P121"/>
          </table:covered-table-cell>
          <table:table-cell table:style-name="TableCell122">
            <text:p text:style-name="P123"/>
            <text:p text:style-name="P124">PHYSIOLOGY I</text:p>
            <text:p text:style-name="P125">Mr. Ngigi</text:p>
          </table:table-cell>
        </table:table-row>
        <table:table-row table:style-name="TableRow126">
          <table:table-cell table:style-name="TableCell127">
            <text:p text:style-name="P128">FRIDAY</text:p>
            <text:p text:style-name="P129"/>
          </table:table-cell>
          <table:table-cell table:style-name="TableCell130">
            <text:p text:style-name="P131">GENERAL PATHOLOGY I</text:p>
            <text:p text:style-name="P132">Ms. Edith</text:p>
          </table:table-cell>
          <table:covered-table-cell>
            <text:p text:style-name="P133"/>
          </table:covered-table-cell>
          <table:table-cell table:style-name="TableCell134">
            <text:p text:style-name="P135">PHARMACOLOGY I</text:p>
            <text:p text:style-name="P136">Dr. Mulatya</text:p>
          </table:table-cell>
          <table:covered-table-cell>
            <text:p text:style-name="P137"/>
          </table:covered-table-cell>
          <table:table-cell table:style-name="TableCell138">
            <text:p text:style-name="P139"/>
            <text:p text:style-name="P140">MAKE UP</text:p>
          </table:table-cell>
        </table:table-row>
      </table:table>
      <text:p text:style-name="P141"/>
      <text:p text:style-name="Normal"><text:span text:style-name="T142">Prepared by: Class Lecturer:</text:span><text:span text:style-name="T143"><text:s text:c="2"/>Mr. Samuel Ngigi</text:span><text:span text:style-name="T144"><text:s text:c="4"/>Sign………………………………<text:s/></text:span><text:span text:style-name="T145">Date………………………...</text:span></text:p>
      <text:p text:style-name="Normal"><text:span text:style-name="T146">Confirmed by: H.O. D:</text:span><text:span text:style-name="T147"><text:s text:c="5"/>Mr. Henry Katua. <text:s text:c="11"/></text:span><text:span text:style-name="T148">Sign………………………………...Date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nry</meta:initial-creator>
    <dc:creator>sammiehngigs kiurire</dc:creator>
    <meta:creation-date>2021-01-11T08:46:00Z</meta:creation-date>
    <dc:date>2021-01-20T06:43:00Z</dc:date>
    <meta:template xlink:href="Normal" xlink:type="simple"/>
    <meta:editing-cycles>7</meta:editing-cycles>
    <meta:editing-duration>PT5280S</meta:editing-duration>
    <meta:document-statistic meta:page-count="1" meta:paragraph-count="2" meta:word-count="194" meta:character-count="1302" meta:row-count="9" meta:non-whitespace-character-count="1110"/>
  </office:meta>
</office:document-meta>
</file>